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,4, 5212 XA te 's-Hertogenbosch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eweg 2,4, 5212 XA te 's-Hertogenbosch</text:p>
            <text:p text:style-name="common-al">
            <text:span text:style-name="nadrukvet">Kenmerknummer:</text:span> WB00055069</text:p>
            <text:p text:style-name="common-al">
            <text:span text:style-name="nadrukvet">Datum besluit: </text:span>29-9-2020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9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4.364 412073.396</meta:user-defined>
    <meta:user-defined meta:name="DC.title">Orthenseweg 2,4, 5212 XA te 's-Hertogenbosch, het verwijderen van asbest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95</meta:user-defined>
    <meta:user-defined meta:name="OVERHEIDop.GmbID/DC.identifier">gmb-2020-252395</meta:user-defined>
    <meta:user-defined meta:name="OVERHEIDop.versieInformatie"/>
  </office:meta>
</office:document-meta>
</file>