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dikheerenpoort 1,3,5, 5211 NK en Sint Josephstraat 6, 5211 NJ te 's-Hertogenbosch, sloopwerkzaamheden t.b.v. wijzigen brandscheidingen en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redikheerenpoort 1,3,5, 5211 NK en Sint Josephstraat 6, 5211 NJ te 's-Hertogenbosch</text:p>
            <text:p text:style-name="common-al">
            <text:span text:style-name="nadrukvet">Kenmerknummer:</text:span> WB00055001</text:p>
            <text:p text:style-name="common-al">
            <text:span text:style-name="nadrukvet">Datum besluit: </text:span>27-9-2020</text:p>
            <text:p text:style-name="common-al">
            <text:span text:style-name="nadrukvet">Omschrijving:</text:span> sloopwerkzaamheden t.b.v. wijzigen brandscheidingen en gebruik pan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39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9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9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96.424 411155.874</meta:user-defined>
    <meta:user-defined meta:name="DC.title">Predikheerenpoort 1,3,5, 5211 NK en Sint Josephstraat 6, 5211 NJ te 's-Hertogenbosch, sloopwerkzaamheden t.b.v. wijzigen brandscheidingen en gebruik</meta:user-defined>
    <meta:user-defined meta:name="OVERHEID.PostcodeHuisnummer/OVERHEIDop.postcodeHuisnummer">5211NK 1</meta:user-defined>
    <meta:user-defined meta:name="OVERHEIDop.straatnaam">Predikheerenpoort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392</meta:user-defined>
    <meta:user-defined meta:name="OVERHEIDop.GmbID/DC.identifier">gmb-2020-252392</meta:user-defined>
    <meta:user-defined meta:name="OVERHEIDop.versieInformatie"/>
  </office:meta>
</office:document-meta>
</file>