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Lippertsweg 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zingen, Lippertsweg 5</text:p>
            <text:p text:style-name="common-al">Wat: ontheffing stookverbod</text:p>
            <text:p text:style-name="common-al">Wanneer: tot 1 mei 2023</text:p>
            <text:p text:style-name="common-al">Verzonden: 29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38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8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8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8836.353214568 495112.639464716</meta:user-defined>
    <meta:user-defined meta:name="DC.title">Gemeente Tubbergen - verleende vergunning, Hezingen, Lippertsweg 5: ontheffing stookverbod tot 1 mei 2023</meta:user-defined>
    <meta:user-defined meta:name="OVERHEID.PostcodeHuisnummer/OVERHEIDop.postcodeHuisnummer">7662PC 5</meta:user-defined>
    <meta:user-defined meta:name="OVERHEIDop.straatnaam">Lippertsweg</meta:user-defined>
    <meta:user-defined meta:name="OVERHEIDop.woonplaats">Hezingen</meta:user-defined>
    <meta:user-defined meta:name="DCTERMS.W3CDTF/DCTERMS.available">2020-10-06</meta:user-defined>
    <meta:user-defined meta:name="DCTERMS.W3CDTF/OVERHEIDop.jaargang">2020</meta:user-defined>
    <meta:user-defined meta:name="OVERHEIDop.publicationIssue">252389</meta:user-defined>
    <meta:user-defined meta:name="OVERHEIDop.GmbID/DC.identifier">gmb-2020-252389</meta:user-defined>
    <meta:user-defined meta:name="OVERHEIDop.versieInformatie"/>
  </office:meta>
</office:document-meta>
</file>