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endonk  Blok 1 t/m 6 te 's-Hertogenbosch, het bouwen van tijdelijke woningen in 6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tijdelijke woningen in 6 gebouwen</text:span>
          </text:p>
            <text:p text:style-name="common-al"/>
            <text:p text:style-name="common-al">
            <text:span text:style-name="nadrukvet">Adres of locatie:</text:span> De Meerendonk Blok 1 t/m 6 te 's-Hertogenbosch</text:p>
            <text:p text:style-name="common-al">
            <text:span text:style-name="nadrukvet">Omschrijving:</text:span> het bouwen van tijdelijke woningen in 6 gebouw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5155</text:p>
            <text:p text:style-name="common-al">
            <text:span text:style-name="nadrukvet">Datum ontvangst:</text:span> 2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8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3.302 410645.837</meta:user-defined>
    <meta:user-defined meta:name="DC.title">De Meerendonk  Blok 1 t/m 6 te 's-Hertogenbosch, het bouwen van tijdelijke woningen in 6 gebouwen</meta:user-defined>
    <meta:user-defined meta:name="OVERHEID.PostcodeHuisnummer/OVERHEIDop.postcodeHuisnummer">5216JH 27</meta:user-defined>
    <meta:user-defined meta:name="OVERHEIDop.straatnaam">de Vaartgraaf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87</meta:user-defined>
    <meta:user-defined meta:name="OVERHEIDop.GmbID/DC.identifier">gmb-2020-252387</meta:user-defined>
    <meta:user-defined meta:name="OVERHEIDop.versieInformatie"/>
  </office:meta>
</office:document-meta>
</file>