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kantoorgebouw transformeren naar tijdelijke studentenwoningen  - Motorenweg 5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CR | Motorenweg 5 | bouw, strijdig gebruik gronden/bouwwerken met RO:  kantoorgebouw transformeren naar tijdelijke studentenwoningen | 24-1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3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91 445068</meta:user-defined>
    <meta:user-defined meta:name="DC.title">Gemeente Delft - weigering omgevingsvergunning - kantoorgebouw transformeren naar tijdelijke studentenwoningen  - Motorenweg 5, Delft</meta:user-defined>
    <meta:user-defined meta:name="OVERHEID.PostcodeHuisnummer/OVERHEIDop.postcodeHuisnummer">2623CR 5p</meta:user-defined>
    <meta:user-defined meta:name="OVERHEIDop.straatnaam">Motorenweg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38</meta:user-defined>
    <meta:user-defined meta:name="OVERHEIDop.GmbID/DC.identifier">gmb-2020-25238</meta:user-defined>
    <meta:user-defined meta:name="OVERHEIDop.versieInformatie"/>
  </office:meta>
</office:document-meta>
</file>