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4, 5211 JT te 's-Hertogenbosch, het wijzig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reclame aan de gevel</text:span>
          </text:p>
            <text:p text:style-name="common-al"/>
            <text:p text:style-name="common-al">
            <text:span text:style-name="nadrukvet">Adres of locatie:</text:span> Pensmarkt 24, 5211 JT te 's-Hertogenbosch</text:p>
            <text:p text:style-name="common-al">
            <text:span text:style-name="nadrukvet">Omschrijving:</text:span> het wijzigen van reclame aan de gevel</text:p>
            <text:p text:style-name="common-al">
            <text:span text:style-name="nadrukvet">Aangevraagde activiteiten:</text:span> Bouwen (Art.2.1 lid 1a Wabo), Monumenten Gem. of Prov. Verord.( Art. 2.2 lid 1b Wabo), Reclame (Art. 2.2 lid 1h,1i Wabo) </text:p>
            <text:p text:style-name="common-al">
            <text:span text:style-name="nadrukvet">Kenmerknummer:</text:span> WB00055159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1.518 411170.8</meta:user-defined>
    <meta:user-defined meta:name="DC.title">Pensmarkt 24, 5211 JT te 's-Hertogenbosch, het wijzigen van reclame aan de gevel</meta:user-defined>
    <meta:user-defined meta:name="OVERHEID.PostcodeHuisnummer/OVERHEIDop.postcodeHuisnummer">5211JT 24</meta:user-defined>
    <meta:user-defined meta:name="OVERHEIDop.straatnaam">Pensmark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75</meta:user-defined>
    <meta:user-defined meta:name="OVERHEIDop.GmbID/DC.identifier">gmb-2020-252375</meta:user-defined>
    <meta:user-defined meta:name="OVERHEIDop.versieInformatie"/>
  </office:meta>
</office:document-meta>
</file>