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Dommeldalseweg 2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dalseweg 24 in Geldrop</text:p>
            <text:p text:style-name="common-al">Omschrijving: het plaatsen van een tuinafscheid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9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3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01.53 381014.06</meta:user-defined>
    <meta:user-defined meta:name="DC.title">Kennisgeving verlenging beslistermijn aanvraag omgevingsvergunning Dommeldalseweg 24 in Geldrop</meta:user-defined>
    <meta:user-defined meta:name="OVERHEID.PostcodeHuisnummer/OVERHEIDop.postcodeHuisnummer">5664RP 24</meta:user-defined>
    <meta:user-defined meta:name="OVERHEIDop.straatnaam">Dommeldalseweg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5236</meta:user-defined>
    <meta:user-defined meta:name="OVERHEIDop.GmbID/DC.identifier">gmb-2020-25236</meta:user-defined>
    <meta:user-defined meta:name="OVERHEIDop.versieInformatie"/>
  </office:meta>
</office:document-meta>
</file>