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dijk t.h.v. 3,  3115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aanvraag ontvangen voor een omgevingsvergunning op locatie Westfrankelandsedijk t.h.v. 3, 3115HG te Schiedam. De aanvraag is geregistreerd onder zaaknummer 20OMGS260 en projectomschrijving: het plaatsen van een plasticvanger (Wilhelminahaven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3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33.13 435671.41</meta:user-defined>
    <meta:user-defined meta:name="DC.title">Aanvraag omgevingsvergunning Westfrankelandsedijk t.h.v. 3,  3115HG te Schiedam</meta:user-defined>
    <meta:user-defined meta:name="OVERHEID.PostcodeHuisnummer/OVERHEIDop.postcodeHuisnummer">3115HG 3</meta:user-defined>
    <meta:user-defined meta:name="OVERHEIDop.straatnaam">Westfrankelandsedijk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358</meta:user-defined>
    <meta:user-defined meta:name="OVERHEIDop.GmbID/DC.identifier">gmb-2020-252358</meta:user-defined>
    <meta:user-defined meta:name="OVERHEIDop.versieInformatie"/>
  </office:meta>
</office:document-meta>
</file>