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appartementengebouw met 4 appartementen en 1 woon-werkeenheid - Van Leeuwenhoekpark 3-7, Delft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park 3-7 | realiseren van een appartementengebouw met 4 appartementen en 1 woon-werkeenheid | bouw | 25-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5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5.734 446890.181</meta:user-defined>
    <meta:user-defined meta:name="DC.title">Gemeente Delft - verlening omgevingsvergunning - realiseren van een appartementengebouw met 4 appartementen en 1 woon-werkeenheid - Van Leeuwenhoekpark 3-7, Delft</meta:user-defined>
    <meta:user-defined meta:name="OVERHEID.PostcodeHuisnummer/OVERHEIDop.postcodeHuisnummer">2611DW 9</meta:user-defined>
    <meta:user-defined meta:name="OVERHEIDop.straatnaam">Van Leeuwenhoekpark</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53</meta:user-defined>
    <meta:user-defined meta:name="OVERHEIDop.GmbID/DC.identifier">gmb-2020-252353</meta:user-defined>
    <meta:user-defined meta:name="OVERHEIDop.versieInformatie"/>
  </office:meta>
</office:document-meta>
</file>