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 Dillenburgstraat 9, 3116E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Nassau Dillenburgstraat 9, 3116EM te Schiedam. De aanvraag is geregistreerd onder zaaknummer 20OMGS257 en projectomschrijving: het realiseren van een muurdoorbra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3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50.86 436165.02</meta:user-defined>
    <meta:user-defined meta:name="DC.title">Aanvraag omgevingsvergunning Nassau Dillenburgstraat 9, 3116EM te Schiedam</meta:user-defined>
    <meta:user-defined meta:name="OVERHEID.PostcodeHuisnummer/OVERHEIDop.postcodeHuisnummer">3116EM 9</meta:user-defined>
    <meta:user-defined meta:name="OVERHEIDop.straatnaam">Nassau Dillenburgstraat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349</meta:user-defined>
    <meta:user-defined meta:name="OVERHEIDop.GmbID/DC.identifier">gmb-2020-252349</meta:user-defined>
    <meta:user-defined meta:name="OVERHEIDop.versieInformatie"/>
  </office:meta>
</office:document-meta>
</file>