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weg 4 (Kappen 2 eiken); 688657; 19-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lataanweg 4 (Kappen 2 eiken); 688657; 19-8-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34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8657</meta:user-defined>
    <meta:user-defined meta:name="DCTERMS.abstract">Kappen 2 eiken</meta:user-defined>
    <dc:language>nl</dc:language>
    <meta:user-defined meta:name="OVERHEID.EPSG28992/DC.spatial">140838.995 469004.742</meta:user-defined>
    <meta:user-defined meta:name="DC.title">Plataanweg 4 (Kappen 2 eiken); 688657; 19-08-20; Verleende omgevingsvergunning</meta:user-defined>
    <meta:user-defined meta:name="OVERHEID.PostcodeHuisnummer/OVERHEIDop.postcodeHuisnummer">1213TA 4</meta:user-defined>
    <meta:user-defined meta:name="OVERHEIDop.straatnaam">Plataanweg</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2344</meta:user-defined>
    <meta:user-defined meta:name="OVERHEIDop.GmbID/DC.identifier">gmb-2020-252344</meta:user-defined>
    <meta:user-defined meta:name="OVERHEIDop.versieInformatie"/>
  </office:meta>
</office:document-meta>
</file>