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asbest uit een woning, vervangen van plafond en vloerplaten in een gemeentelijk monument - Julianalaan 154,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54 | verwijderen van asbest uit een woning, vervangen van plafond en vloerplaten in een gemeentelijk monument | bouw, gemeentelijke monumenten | 22-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49.579 446533.394</meta:user-defined>
    <meta:user-defined meta:name="DC.title">Gemeente Delft - aanvraag omgevingsvergunning - verwijderen van asbest uit een woning, vervangen van plafond en vloerplaten in een gemeentelijk monument - Julianalaan 154, Delft</meta:user-defined>
    <meta:user-defined meta:name="OVERHEID.PostcodeHuisnummer/OVERHEIDop.postcodeHuisnummer">2628BL 154</meta:user-defined>
    <meta:user-defined meta:name="OVERHEIDop.straatnaam">Juliana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43</meta:user-defined>
    <meta:user-defined meta:name="OVERHEIDop.GmbID/DC.identifier">gmb-2020-252343</meta:user-defined>
    <meta:user-defined meta:name="OVERHEIDop.versieInformatie"/>
  </office:meta>
</office:document-meta>
</file>