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gaanstraat 29, 5247 HM te Rosmalen, het verplaats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een in- of uitrit</text:span>
          </text:p>
            <text:p text:style-name="common-al"/>
            <text:p text:style-name="common-al">
            <text:span text:style-name="nadrukvet">Adres of locatie:</text:span> Galigaanstraat 29, 5247 HM te Rosmalen</text:p>
            <text:p text:style-name="common-al">
            <text:span text:style-name="nadrukvet">Omschrijving:</text:span> het verplaatsen van een in- of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172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3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87.646 415921.248</meta:user-defined>
    <meta:user-defined meta:name="DC.title">Galigaanstraat 29, 5247 HM te Rosmalen, het verplaatsen van een in- of uitrit</meta:user-defined>
    <meta:user-defined meta:name="OVERHEID.PostcodeHuisnummer/OVERHEIDop.postcodeHuisnummer">5247HM 29</meta:user-defined>
    <meta:user-defined meta:name="OVERHEIDop.straatnaam">Galigaanstraat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38</meta:user-defined>
    <meta:user-defined meta:name="OVERHEIDop.GmbID/DC.identifier">gmb-2020-252338</meta:user-defined>
    <meta:user-defined meta:name="OVERHEIDop.versieInformatie"/>
  </office:meta>
</office:document-meta>
</file>