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beschikking (uitgebreid) - kinderdagverblijf brandveilig gebruiken  - Herculesweg 1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VM | Herculesweg 10 | kinderdagverblijf brandveilig gebruiken | dossiernummer: 201911631 | voornemen: concept beschikking ter visie leggen | inzage en zienswijze van 30-1-2020 t/m 11-3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23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meta:user-defined meta:name="OVERHEIDop.referentienummer">201911631 </meta:user-defined>
    <dc:language>nl</dc:language>
    <meta:user-defined meta:name="OVERHEID.EPSG28992/DC.spatial">84244 446043</meta:user-defined>
    <meta:user-defined meta:name="DC.title">Gemeente Delft - ontwerpbeschikking (uitgebreid) - kinderdagverblijf brandveilig gebruiken  - Herculesweg 10, Delft</meta:user-defined>
    <meta:user-defined meta:name="OVERHEID.PostcodeHuisnummer/OVERHEIDop.postcodeHuisnummer">2624VM 10</meta:user-defined>
    <meta:user-defined meta:name="OVERHEIDop.straatnaam">Herculesweg</meta:user-defined>
    <meta:user-defined meta:name="OVERHEIDop.woonplaats">Delf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233</meta:user-defined>
    <meta:user-defined meta:name="OVERHEIDop.GmbID/DC.identifier">gmb-2020-25233</meta:user-defined>
    <meta:user-defined meta:name="OVERHEIDop.versieInformatie"/>
  </office:meta>
</office:document-meta>
</file>