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arkwe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0 heeft de gemeente een aanvraag ontvangen voor een omgevingsvergunning voor het kappen van 2 bomen (1x els en 1x veldesdoorn) op locatie Parkweg te Schiedam. De aanvraag is geregistreerd onder zaaknummer 20OMGS256 en projectomschrijving: reconstructie fietspad met aansluiting op de Windas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5231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1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1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671.52 438292.79</meta:user-defined>
    <meta:user-defined meta:name="DC.title">Aanvraag omgevingsvergunning Parkweg te Schiedam</meta:user-defined>
    <meta:user-defined meta:name="OVERHEID.PostcodeHuisnummer/OVERHEIDop.postcodeHuisnummer">3121KK 410</meta:user-defined>
    <meta:user-defined meta:name="OVERHEIDop.straatnaam">Parkweg</meta:user-defined>
    <meta:user-defined meta:name="OVERHEIDop.woonplaats">Schieda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2318</meta:user-defined>
    <meta:user-defined meta:name="OVERHEIDop.GmbID/DC.identifier">gmb-2020-252318</meta:user-defined>
    <meta:user-defined meta:name="OVERHEIDop.versieInformatie"/>
  </office:meta>
</office:document-meta>
</file>