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99 Postelse Hoeflaan 20 te Tilburg, verbouwen van woningen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99 - B - Postelse Hoef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31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00.537 398471.205</meta:user-defined>
    <meta:user-defined meta:name="DC.title">Tilburg, toegekend aanvraag voor een omgevingsvergunning Z-HZ_WABO-2020-02999 Postelse Hoeflaan 20 te Tilburg, verbouwen van woningen, verzonden 25 september 2020.</meta:user-defined>
    <meta:user-defined meta:name="OVERHEID.PostcodeHuisnummer/OVERHEIDop.postcodeHuisnummer">5042KJ 20</meta:user-defined>
    <meta:user-defined meta:name="OVERHEIDop.straatnaam">Postelse Hoeflaan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17</meta:user-defined>
    <meta:user-defined meta:name="OVERHEIDop.GmbID/DC.identifier">gmb-2020-252317</meta:user-defined>
    <meta:user-defined meta:name="OVERHEIDop.versieInformatie"/>
  </office:meta>
</office:document-meta>
</file>