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ompestraat 5, 6255 A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38 m² asbesthoudend dakbeschot van de woning, gelegen op het perceel <text:span text:style-name="nadrukvet">Klompestraat 5, 6255 AE Noorbeek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231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4220</meta:user-defined>
    <meta:user-defined meta:name="DCTERMS.abstract">het verwijderen van 38 m² asbesthoudend dakbeschot van de woning</meta:user-defined>
    <dc:language>nl</dc:language>
    <meta:user-defined meta:name="OVERHEID.EPSG28992/DC.spatial">184749.751 308899.098</meta:user-defined>
    <meta:user-defined meta:name="DC.title">Sloopmelding Klompestraat 5, 6255 AE Noorbeek</meta:user-defined>
    <meta:user-defined meta:name="OVERHEID.PostcodeHuisnummer/OVERHEIDop.postcodeHuisnummer">6255AE 5</meta:user-defined>
    <meta:user-defined meta:name="OVERHEIDop.straatnaam">Klompestraat</meta:user-defined>
    <meta:user-defined meta:name="OVERHEIDop.woonplaats">Noorbe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312</meta:user-defined>
    <meta:user-defined meta:name="OVERHEIDop.GmbID/DC.identifier">gmb-2020-252312</meta:user-defined>
    <meta:user-defined meta:name="OVERHEIDop.versieInformatie"/>
  </office:meta>
</office:document-meta>
</file>