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utzagerij 16, 3111DZ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0 heeft de gemeente een aanvraag ontvangen voor een omgevingsvergunning op locatie Houtzagerij 16, 3111DZ te Schiedam. De aanvraag is geregistreerd onder zaaknummer 20OMGS253 en projectomschrijving: een terrasverlag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5231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31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31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400.97 436138.71</meta:user-defined>
    <meta:user-defined meta:name="DC.title">Aanvraag omgevingsvergunning Houtzagerij 16, 3111DZ te Schiedam</meta:user-defined>
    <meta:user-defined meta:name="OVERHEID.PostcodeHuisnummer/OVERHEIDop.postcodeHuisnummer">3111DZ 16</meta:user-defined>
    <meta:user-defined meta:name="OVERHEIDop.straatnaam">Houtzagerij</meta:user-defined>
    <meta:user-defined meta:name="OVERHEIDop.woonplaats">Schieda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2310</meta:user-defined>
    <meta:user-defined meta:name="OVERHEIDop.GmbID/DC.identifier">gmb-2020-252310</meta:user-defined>
    <meta:user-defined meta:name="OVERHEIDop.versieInformatie"/>
  </office:meta>
</office:document-meta>
</file>