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 van Belofte 8-10, 3111N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heeft de gemeente een aanvraag ontvangen voor een omgevingsvergunning op locatie Land van Belofte 8-10, 3111NW te Schiedam. De aanvraag is geregistreerd onder zaaknummer 20OMGS258 en projectomschrijving: het splitsen van twe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230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07.51 437086.5</meta:user-defined>
    <meta:user-defined meta:name="DC.title">Aanvraag omgevingsvergunning Land van Belofte 8-10, 3111NW te Schiedam</meta:user-defined>
    <meta:user-defined meta:name="OVERHEID.PostcodeHuisnummer/OVERHEIDop.postcodeHuisnummer">3111NW 36</meta:user-defined>
    <meta:user-defined meta:name="OVERHEIDop.straatnaam">Land van Belofte</meta:user-defined>
    <meta:user-defined meta:name="OVERHEIDop.woonplaats">Schie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303</meta:user-defined>
    <meta:user-defined meta:name="OVERHEIDop.GmbID/DC.identifier">gmb-2020-252303</meta:user-defined>
    <meta:user-defined meta:name="OVERHEIDop.versieInformatie"/>
  </office:meta>
</office:document-meta>
</file>