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sebocht 10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utsebocht 105B, 3073HE, plaatsen van een ATM-betaalautomaat (aanvraagdatum 24-09-2020, dossiernummer OMV.20.09.0050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229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9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9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744.95 434346.72</meta:user-defined>
    <meta:user-defined meta:name="DC.title">Aangevraagde omgevingsvergunning Putsebocht 105B</meta:user-defined>
    <meta:user-defined meta:name="OVERHEID.PostcodeHuisnummer/OVERHEIDop.postcodeHuisnummer">3073HE 105</meta:user-defined>
    <meta:user-defined meta:name="OVERHEIDop.straatnaam">Putsebocht</meta:user-defined>
    <meta:user-defined meta:name="OVERHEIDop.woonplaats">Rotterdam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296</meta:user-defined>
    <meta:user-defined meta:name="OVERHEIDop.GmbID/DC.identifier">gmb-2020-252296</meta:user-defined>
    <meta:user-defined meta:name="OVERHEIDop.versieInformatie"/>
  </office:meta>
</office:document-meta>
</file>