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 aan te leggen oprit, De Regge 2 7676ER Westerhaar-Vriezenveensewijk (ontvangen 28-09-2020, zaaknummer 1700ESUITE42111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21112020</text:p>
            <text:p text:style-name="common-al">Datum afgehandeld:</text:p>
            <text:p text:style-name="common-al">Locatie: De Regge 2 7676ER Westerhaar-Vriezenveensewijk</text:p>
            <text:p text:style-name="common-al">Projectomschrijving: nieuw aan te leg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28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 aan te leggen oprit</meta:user-defined>
    <dc:language>nl</dc:language>
    <meta:user-defined meta:name="OVERHEID.EPSG28992/DC.spatial">239031.000196848 496004.000465784</meta:user-defined>
    <meta:user-defined meta:name="DC.title">Melding nieuw aan te leggen oprit, De Regge 2 7676ER Westerhaar-Vriezenveensewijk (ontvangen 28-09-2020, zaaknummer 1700ESUITE421112020)</meta:user-defined>
    <meta:user-defined meta:name="OVERHEID.PostcodeHuisnummer/OVERHEIDop.postcodeHuisnummer">7676ER 2</meta:user-defined>
    <meta:user-defined meta:name="OVERHEIDop.straatnaam">De Regge</meta:user-defined>
    <meta:user-defined meta:name="OVERHEIDop.woonplaats">Westerhaar-Vriezenveense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289</meta:user-defined>
    <meta:user-defined meta:name="OVERHEIDop.GmbID/DC.identifier">gmb-2020-252289</meta:user-defined>
    <meta:user-defined meta:name="OVERHEIDop.versieInformatie"/>
  </office:meta>
</office:document-meta>
</file>