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runusstraat 11, Opheusden, uitbouwen woning en ontheffin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Prunusstraat 11, Opheusden, uitbouwen woning en ontheffing gebruik. Beslistermijn verlengd tot 02-11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225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5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5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929 437812</meta:user-defined>
    <meta:user-defined meta:name="DC.title">Verlenging beslistermijn Prunusstraat 11, Opheusden, uitbouwen woning en ontheffing gebruik</meta:user-defined>
    <meta:user-defined meta:name="OVERHEID.PostcodeHuisnummer/OVERHEIDop.postcodeHuisnummer">4043NT 11</meta:user-defined>
    <meta:user-defined meta:name="OVERHEIDop.straatnaam">Prunusstraat</meta:user-defined>
    <meta:user-defined meta:name="OVERHEIDop.woonplaats">Opheusd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254</meta:user-defined>
    <meta:user-defined meta:name="OVERHEIDop.GmbID/DC.identifier">gmb-2020-252254</meta:user-defined>
    <meta:user-defined meta:name="OVERHEIDop.versieInformatie"/>
  </office:meta>
</office:document-meta>
</file>