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Handelskade 101, 1118 DB Schiphol, KLM N.V., het intrekken van voorschriften 1.3.1 en 1.3.2 van de omgevingsvergunning van 20 mei 2016 (kenmerk 138039), zaak 962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rekken van voorschrift 1.3.1 gaat specifiek om de aanwezigheidsverplichting van de veiligheidsinformatiebladen voor alle gevaarlijke stoffen binnen de inrichting.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 dan kunt u gebruik maken van het contactformulier op <text:a xlink:href="loket.odnzkg.nl" xlink:type="simple">loket.odnzkg.nl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2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888.833 479723.678</meta:user-defined>
    <meta:user-defined meta:name="DC.title">Verleende omgevingsvergunning (uitgebreide procedure), Handelskade 101, 1118 DB Schiphol, KLM N.V., het intrekken van voorschriften 1.3.1 en 1.3.2 van de omgevingsvergunning van 20 mei 2016 (kenmerk 138039), zaak 9627481.</meta:user-defined>
    <meta:user-defined meta:name="OVERHEID.PostcodeHuisnummer/OVERHEIDop.postcodeHuisnummer">1118DB 101</meta:user-defined>
    <meta:user-defined meta:name="OVERHEIDop.straatnaam">Handelskade</meta:user-defined>
    <meta:user-defined meta:name="OVERHEIDop.woonplaats">Schipho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53</meta:user-defined>
    <meta:user-defined meta:name="OVERHEIDop.GmbID/DC.identifier">gmb-2020-252253</meta:user-defined>
    <meta:user-defined meta:name="OVERHEIDop.versieInformatie"/>
  </office:meta>
</office:document-meta>
</file>