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 c (Kappen van een ongezonde boom); 687707; 18-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odweg 9 c (Kappen van een ongezonde boom); 687707; 18-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2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707</meta:user-defined>
    <meta:user-defined meta:name="DCTERMS.abstract">Kappen van een ongezonde boom</meta:user-defined>
    <dc:language>nl</dc:language>
    <meta:user-defined meta:name="OVERHEID.EPSG28992/DC.spatial">139060.562 472493.581</meta:user-defined>
    <meta:user-defined meta:name="DC.title">Doodweg 9 c (Kappen van een ongezonde boom); 687707; 18-08-20; Verleende omgevingsvergunning</meta:user-defined>
    <meta:user-defined meta:name="OVERHEID.PostcodeHuisnummer/OVERHEIDop.postcodeHuisnummer">1217AT 9</meta:user-defined>
    <meta:user-defined meta:name="OVERHEIDop.straatnaam">Dood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246</meta:user-defined>
    <meta:user-defined meta:name="OVERHEIDop.GmbID/DC.identifier">gmb-2020-252246</meta:user-defined>
    <meta:user-defined meta:name="OVERHEIDop.versieInformatie"/>
  </office:meta>
</office:document-meta>
</file>