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oprichten van twee woningen en aanleggen van iin- of uitrit op het perceel Jaagweg 31, 31 A 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0 heeft de gemeente een aanvraag ontvangen voor een omgevingsvergunning voor het oprichten van twee woningen en het aanleggen van iin- of uitrit op het perceel Jaagweg 31, 31 A te Avenhorn. De aanvraag is geregistreerd onder zaaknummer 2020-HZ-048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2228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2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2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681 514338</meta:user-defined>
    <meta:user-defined meta:name="DC.title">Ontvangen aanvraag omgevingsvergunning voor het oprichten van twee woningen en aanleggen van iin- of uitrit op het perceel Jaagweg 31, 31 A  te Avenhorn</meta:user-defined>
    <meta:user-defined meta:name="OVERHEID.PostcodeHuisnummer/OVERHEIDop.postcodeHuisnummer">1633GD 30</meta:user-defined>
    <meta:user-defined meta:name="OVERHEIDop.straatnaam">Jaagweg</meta:user-defined>
    <meta:user-defined meta:name="OVERHEIDop.woonplaats">Avenhor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228</meta:user-defined>
    <meta:user-defined meta:name="OVERHEIDop.GmbID/DC.identifier">gmb-2020-252228</meta:user-defined>
    <meta:user-defined meta:name="OVERHEIDop.versieInformatie"/>
  </office:meta>
</office:document-meta>
</file>