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last-al">A.s. vrijdag vermelden we op onze website welke plannen maandag 5 oktober 2020 behandeld worden bij Hûs &amp; Hiem in Leeuwarden.</text:p>
            <text:list text:style-name="id1-3-2-1-1-4">
              <text:list-item text:style-override="id1-3-2-1-1-4-1">
                <text:number>•</text:number>
                <text:p text:style-name="al">Schoolstraat 2 Drachten (kadastraal A10748), verbouwen winkelpand tot bijeenkomstruimte en appartement</text:p>
              </text:list-item>
              <text:list-item text:style-override="id1-3-2-1-1-4-2">
                <text:number>•</text:number>
                <text:p text:style-name="al">Nijewei 21 9212 PB Boornbergum, uitbouw en verhoging woning</text:p>
              </text:list-item>
              <text:list-item text:style-override="id1-3-2-1-1-4-3">
                <text:number>•</text:number>
                <text:p text:style-name="al">Morra 93, 9204 KV Drachten, verbouw van de woning (bijgebouw)</text:p>
                <text:p text:style-name="al">AG/IZ/LV/VT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22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Gemeente/DC.spatial">Smallingerland</meta:user-defined>
    <meta:user-defined meta:name="DC.title">Gemeente Smallingerland - behandeling bouwplannen door Hûs &amp; Hie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27</meta:user-defined>
    <meta:user-defined meta:name="OVERHEIDop.GmbID/DC.identifier">gmb-2020-252227</meta:user-defined>
    <meta:user-defined meta:name="OVERHEIDop.versieInformatie"/>
  </office:meta>
</office:document-meta>
</file>