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buiten behandeling gelaten veranderen en aanpassen pand en plaatsen reclame, Dalwagenseweg 3, Opheusden (21-9-2020)</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veranderen en aanpassen pand en plaatsen reclame, Dalwagenseweg 3, Opheusden (21-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961.56 438344.64</meta:user-defined>
    <meta:user-defined meta:name="DC.title">Aanvraag omgevingsvergunning buiten behandeling gelaten veranderen en aanpassen pand en plaatsen reclame, Dalwagenseweg 3, Opheusden (21-9-2020)</meta:user-defined>
    <meta:user-defined meta:name="OVERHEID.PostcodeHuisnummer/OVERHEIDop.postcodeHuisnummer">4043MS 3</meta:user-defined>
    <meta:user-defined meta:name="OVERHEIDop.straatnaam">Dalwagenseweg</meta:user-defined>
    <meta:user-defined meta:name="OVERHEIDop.woonplaats">Opheusden</meta:user-defined>
    <meta:user-defined meta:name="DCTERMS.W3CDTF/DCTERMS.available">2020-10-01</meta:user-defined>
    <meta:user-defined meta:name="DCTERMS.W3CDTF/OVERHEIDop.jaargang">2020</meta:user-defined>
    <meta:user-defined meta:name="OVERHEIDop.publicationIssue">252215</meta:user-defined>
    <meta:user-defined meta:name="OVERHEIDop.GmbID/DC.identifier">gmb-2020-252215</meta:user-defined>
    <meta:user-defined meta:name="OVERHEIDop.versieInformatie"/>
  </office:meta>
</office:document-meta>
</file>