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ingetrokken aanvraag omgevingsvergunning - aanleggen van hagen, bomen en struiken t.b.v. afscherming parkeerplaatsen - Hurpescherweg 4,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urpescherweg 4, 6281 NL Mechelen</text:span>
                    </text:p>
                  </table:table-cell>
                  <table:table-cell table:style-name="entry" table:number-rows-spanned="1" table:number-columns-spanned="1">
                    <text:p text:style-name="table_al">Aanleggen van hagen, bomen en struiken t.b.v. afscherming parkeerplaatsen</text:p>
                  </table:table-cell>
                  <table:table-cell table:style-name="entry" table:number-rows-spanned="1" table:number-columns-spanned="1">
                    <text:p text:style-name="table_al">Aanvraag ontvangen d.d. 2 januari 2020 en ingetrokken d.d. 21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
              <text:span text:style-name="nadrukvet">Inzien | </text:span>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2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624 310726</meta:user-defined>
    <meta:user-defined meta:name="DC.title">Gemeente Gulpem-Wittem - ingetrokken aanvraag omgevingsvergunning - aanleggen van hagen, bomen en struiken t.b.v. afscherming parkeerplaatsen - Hurpescherweg 4, Mechelen</meta:user-defined>
    <meta:user-defined meta:name="OVERHEID.PostcodeHuisnummer/OVERHEIDop.postcodeHuisnummer">6281NL 4 1</meta:user-defined>
    <meta:user-defined meta:name="OVERHEIDop.straatnaam">Hurpescherweg</meta:user-defined>
    <meta:user-defined meta:name="OVERHEIDop.woonplaats">Mechelen</meta:user-defined>
    <meta:user-defined meta:name="DCTERMS.W3CDTF/DCTERMS.available">2020-01-31</meta:user-defined>
    <meta:user-defined meta:name="DCTERMS.W3CDTF/OVERHEIDop.jaargang">2020</meta:user-defined>
    <meta:user-defined meta:name="OVERHEIDop.publicationIssue">25221</meta:user-defined>
    <meta:user-defined meta:name="OVERHEIDop.GmbID/DC.identifier">gmb-2020-25221</meta:user-defined>
    <meta:user-defined meta:name="OVERHEIDop.versieInformatie"/>
  </office:meta>
</office:document-meta>
</file>