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4*"/>
    </style:style>
    <style:style style:family="table-column" style:parent-style-name="colspec" style:name="id1-3-2-2-1-7-1-3">
      <style:table-column-properties style:rel-column-width="21*"/>
    </style:style>
    <style:style style:family="table-column" style:parent-style-name="colspec" style:name="id1-3-2-2-1-7-1-4">
      <style:table-column-properties style:rel-column-width="14*"/>
    </style:style>
    <style:style style:family="table-column" style:parent-style-name="colspec" style:name="id1-3-2-2-1-7-1-5">
      <style:table-column-properties style:rel-column-width="11*"/>
    </style:style>
    <style:style style:family="table-column" style:parent-style-name="colspec" style:name="id1-3-2-2-1-7-1-6">
      <style:table-column-properties style:rel-column-width="13*"/>
    </style:style>
    <style:style style:family="table-column" style:parent-style-name="colspec" style:name="id1-3-2-2-1-7-1-7">
      <style:table-column-properties style:rel-column-width="8*"/>
    </style:style>
  </office:automatic-styles>
  <office:body>
    <office:text>
      <text:p text:style-name="new_page_staatscourant"/>
      <text:p text:style-name="single-kop-titel">Wijziging Bevoegdhedenlij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, de heffingsambtenaar, de invorderingsambtenaar en de WOZ-ambtenaar,</text:p>
            <text:p text:style-name="al">gelet op de Bevoegdhedenlijst, behorende bij het Bevoegdhedenbesluit gemeente Kampen,</text:p>
            <text:p text:style-name="al">besluiten vast te stellen de volgend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voegdhedenlijst</text:p>
            <text:p text:style-name="al">De Bevoegdhedenlijst, behorende bij het Bevoegdhedenbesluit gemeente Kampen, wordt als volgt gewijzigd:</text:p>
            <text:p text:style-name="al">
            <text:span text:style-name="nadrukvet">A</text:span>
          </text:p>
            <text:p text:style-name="al">Aan paragraaf 2.2.1 (Afdeling Administratie en ondersteuning) worden in de kolom ‘Aan’ achter de nummers 6 tot en met 20 na vermelding van de functie ‘Senior medewerker belasting en inning’ toegevoegd: ‘Vakspecialist B’.</text:p>
            <text:p text:style-name="al">
            <text:span text:style-name="nadrukvet">B</text:span>
          </text:p>
            <text:p text:style-name="al">Aan paragraaf 2.2.1 (Afdeling Administratie en ondersteuning) wordt na nummer 20 toegevoegd: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t beslissen tot het vernietigen van onterecht in rekening gebrachte incassokosten en overige vorder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, Invorderings-ambtenaar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enior medewerker belasting en inning; Vakspecialist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t besluiten tot het vaststellen van aanslagen op grond van</text:p>
                  </table:table-cell>
                  <table:table-cell table:style-name="entry" table:number-rows-spanned="1" table:number-columns-spanned="1">
                    <text:p text:style-name="table_al">Verordening op de heffing en invordering van: Afvalstoffenheffing</text:p>
                    <text:p text:style-name="table_al">Bruggelden</text:p>
                    <text:p text:style-name="table_al">Haven- en kadegelden</text:p>
                    <text:p text:style-name="table_al">Hondenbelasting</text:p>
                    <text:p text:style-name="table_al">Leges</text:p>
                    <text:p text:style-name="table_al">lijkbezorgingsrechten</text:p>
                    <text:p text:style-name="table_al">Onroerende zaakbelastingen</text:p>
                    <text:p text:style-name="table_al">Parkeerbelasting</text:p>
                    <text:p text:style-name="table_al">Precariobelasting</text:p>
                    <text:p text:style-name="table_al">Reclamebelasting</text:p>
                    <text:p text:style-name="table_al">Toeristenbelasting</text:p>
                    <text:p text:style-name="table_al">Rioolheffing</text:p>
                  </table:table-cell>
                  <table:table-cell table:style-name="entry" table:number-rows-spanned="1" table:number-columns-spanned="1">
                    <text:p text:style-name="table_al">Heffings- ambtenaar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enior medewerker belasting en inning; Vakspecialist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et beslissen tot het invorderen van aanslagen op grond van</text:p>
                  </table:table-cell>
                  <table:table-cell table:style-name="entry" table:number-rows-spanned="1" table:number-columns-spanned="1">
                    <text:p text:style-name="table_al">Verordening op de heffing en invordering van: afvalstoffenheffing </text:p>
                    <text:p text:style-name="table_al">Bruggelden</text:p>
                    <text:p text:style-name="table_al">Haven- en kadegelden</text:p>
                    <text:p text:style-name="table_al">Hondenbelasting</text:p>
                    <text:p text:style-name="table_al">Leges</text:p>
                    <text:p text:style-name="table_al">lijkbezorgingsrechten</text:p>
                    <text:p text:style-name="table_al">Onroerende zaakbelastingen</text:p>
                    <text:p text:style-name="table_al">Parkeerbelasting</text:p>
                    <text:p text:style-name="table_al">Precariobelasting</text:p>
                    <text:p text:style-name="table_al">Reclamebelasting</text:p>
                    <text:p text:style-name="table_al">Toeristenbelasting</text:p>
                    <text:p text:style-name="table_al">Rioolheffing</text:p>
                  </table:table-cell>
                  <table:table-cell table:style-name="entry" table:number-rows-spanned="1" table:number-columns-spanned="1">
                    <text:p text:style-name="table_al">Invorderings-ambtenaar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enior medewerker belasting en inning; Vakspecialist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et beslissen tot het vaststellen van de beschikkingen</text:p>
                  </table:table-cell>
                  <table:table-cell table:style-name="entry" table:number-rows-spanned="1" table:number-columns-spanned="1">
                    <text:p text:style-name="table_al">Wet waardering Onroerende zaken</text:p>
                  </table:table-cell>
                  <table:table-cell table:style-name="entry" table:number-rows-spanned="1" table:number-columns-spanned="1">
                    <text:p text:style-name="table_al">Woz-ambtenaar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enior medewerker belasting en inning; Vakspecialist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bekendmaking en werkt terug tot en met 1 augustus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, de heffingsambtenaar, de invorderingsambtenaar en de WOZ-ambtenaar, ieder voor zover zijn eigen bevoegdheid betreft, op 27 augustus 2020.</text:span></text:p>
            <text:p><text:span text:style-name="functie"/></text:p>
            <text:p><text:span text:style-name="functie">De burgemeester,</text:span></text:p>
            <text:p><text:span text:style-name="ondertekening_naam">
            <text:span text:style-name="achternaam">drs. mr. B. Koelewijn </text:span>
          </text:span></text:p>
            <text:p><text:span text:style-name="functie"/></text:p>
            <text:p><text:span text:style-name="functie">De heffingsambtenaar van de gemeente Kampen,</text:span></text:p>
            <text:p><text:span text:style-name="ondertekening_naam">
            <text:span text:style-name="achternaam">T. van Leussen </text:span>
          </text:span></text:p>
            <text:p><text:span text:style-name="functie"/></text:p>
            <text:p><text:span text:style-name="functie">De invorderingsambtenaar van de gemeente Kampen,</text:span></text:p>
            <text:p><text:span text:style-name="ondertekening_naam">
            <text:span text:style-name="achternaam">T. van Leussen </text:span>
          </text:span></text:p>
            <text:p><text:span text:style-name="functie"/></text:p>
            <text:p><text:span text:style-name="functie">De WOZ-ambtenaar van de gemeente Kampen,</text:span></text:p>
            <text:p><text:span text:style-name="ondertekening_naam">
            <text:span text:style-name="achternaam">T. van Leusse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220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OVERHEIDop.referentienummer">66149-2020</meta:user-defined>
    <meta:user-defined meta:name="DCTERMS.alternative">Bevoegdhedenbesluit gemeente Kampen</meta:user-defined>
    <dc:language>nl</dc:language>
    <meta:user-defined meta:name="OVERHEID.Gemeente/DC.spatial">Kampen</meta:user-defined>
    <meta:user-defined meta:name="DC.title">Bevoegdhedenbesluit gemeente Kamp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204</meta:user-defined>
    <meta:user-defined meta:name="OVERHEIDop.betreftRegeling">CVDR602204_24</meta:user-defined>
    <meta:user-defined meta:name="xs:date/OVERHEIDop.startdatum">2020-10-07</meta:user-defined>
    <meta:user-defined meta:name="OVERHEIDop.GmbID/DC.identifier">gmb-2020-252204</meta:user-defined>
    <meta:user-defined meta:name="OVERHEIDop.versieInformatie"/>
  </office:meta>
</office:document-meta>
</file>