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Ely’s, Broersveld 163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genaamd Ely’s (voorheen: Noodle Chef Kitchen), gevestigd aan Broersveld 163 te Schiedam.</text:p>
            <text:p text:style-name="common-al"/>
            <text:p text:style-name="common-al">De maximaal toegestane openingstijden zijn:</text:p>
            <text:p text:style-name="common-al">­ maandag tot en met zondag  van 07.00 uur tot 01.00 uur.</text:p>
            <text:p text:style-name="common-al"/>
            <text:p text:style-name="last-al">Vanaf woensdag7 oktober 2020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Ely’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218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8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8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87177.86 437013.09</meta:user-defined>
    <meta:user-defined meta:name="DC.title">Aanvraag exploitatievergunning in verband met de vestiging van het horecabedrijf Ely’s, Broersveld 163 te Schiedam</meta:user-defined>
    <meta:user-defined meta:name="OVERHEID.PostcodeHuisnummer/OVERHEIDop.postcodeHuisnummer">3111LG 163</meta:user-defined>
    <meta:user-defined meta:name="OVERHEIDop.straatnaam">Broersveld</meta:user-defined>
    <meta:user-defined meta:name="OVERHEIDop.woonplaats">Schiedam</meta:user-defined>
    <meta:user-defined meta:name="DCTERMS.W3CDTF/DCTERMS.available">2020-10-07</meta:user-defined>
    <meta:user-defined meta:name="DCTERMS.W3CDTF/OVERHEIDop.jaargang">2020</meta:user-defined>
    <meta:user-defined meta:name="OVERHEIDop.publicationIssue">252185</meta:user-defined>
    <meta:user-defined meta:name="OVERHEIDop.GmbID/DC.identifier">gmb-2020-252185</meta:user-defined>
    <meta:user-defined meta:name="OVERHEIDop.versieInformatie"/>
  </office:meta>
</office:document-meta>
</file>