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ollenhof 1 (nabij parkeerterrein) in Uitgeest, het tijdelijk plaatsen van een schafkeet, afvalcontainer en een eco toiletcabine (tot en met 22 mei 2020), verzenddatum 21 januari 2020 (WABO19020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21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05.68 504545.46</meta:user-defined>
    <meta:user-defined meta:name="DC.title">Gemeente Uitgeest, verleende Omgevingsvergunning (regulier), Bollenhof 1 (nabij parkeerterrein) in Uitgeest, het tijdelijk plaatsen van een schafkeet, afvalcontainer en een eco toiletcabine (tot en met 22 mei 2020), verzenddatum 21 januari 2020 (WABO1902013)</meta:user-defined>
    <meta:user-defined meta:name="OVERHEID.PostcodeHuisnummer/OVERHEIDop.postcodeHuisnummer">1911</meta:user-defined>
    <meta:user-defined meta:name="OVERHEIDop.straatnaam">Middelweg</meta:user-defined>
    <meta:user-defined meta:name="OVERHEIDop.woonplaats">Uitgee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218</meta:user-defined>
    <meta:user-defined meta:name="OVERHEIDop.GmbID/DC.identifier">gmb-2020-25218</meta:user-defined>
    <meta:user-defined meta:name="OVERHEIDop.versieInformatie"/>
  </office:meta>
</office:document-meta>
</file>