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instraat 32 (4e verdieping) (wijzigen brandscheiding 4e verdieping); 693968; 03-09-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einstraat 32 (4e verdieping) (wijzigen brandscheiding 4e verdieping); 693968; 3-9-2020; Status: Verleend, gemeente Hilversum</text:span>
          </text:p>
            <text:p text:style-name="common-al"/>
            <text:p text:style-name="common-al">Verzenddatum: 29-9-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2174</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174</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174</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93968</meta:user-defined>
    <meta:user-defined meta:name="DCTERMS.abstract">wijzigen brandscheiding 4e verdieping</meta:user-defined>
    <dc:language>nl</dc:language>
    <meta:user-defined meta:name="OVERHEID.EPSG28992/DC.spatial">141810.023 471758.753</meta:user-defined>
    <meta:user-defined meta:name="DC.title">Seinstraat 32 (4e verdieping) (wijzigen brandscheiding 4e verdieping); 693968; 03-09-20; Verleende omgevingsvergunning</meta:user-defined>
    <meta:user-defined meta:name="OVERHEID.PostcodeHuisnummer/OVERHEIDop.postcodeHuisnummer">1223DA 4</meta:user-defined>
    <meta:user-defined meta:name="OVERHEIDop.straatnaam">Seinstraat</meta:user-defined>
    <meta:user-defined meta:name="OVERHEIDop.woonplaats">Hilversum</meta:user-defined>
    <meta:user-defined meta:name="DCTERMS.W3CDTF/DCTERMS.available">2020-10-01</meta:user-defined>
    <meta:user-defined meta:name="DCTERMS.W3CDTF/OVERHEIDop.jaargang">2020</meta:user-defined>
    <meta:user-defined meta:name="OVERHEIDop.publicationIssue">252174</meta:user-defined>
    <meta:user-defined meta:name="OVERHEIDop.GmbID/DC.identifier">gmb-2020-252174</meta:user-defined>
    <meta:user-defined meta:name="OVERHEIDop.versieInformatie"/>
  </office:meta>
</office:document-meta>
</file>