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verlenging van de standplaatsvergunning - 1 oktober 2020 tot 1 december 2020 - Petuniatui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Petuniatuin, verlenging van de standplaatsvergunning van 1 oktober 2020 tot 1 december 2020, APV-STPL20200220 (verzonden op 25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op.referentienummer">APV-STPL20200220 </meta:user-defined>
    <dc:language>nl</dc:language>
    <meta:user-defined meta:name="OVERHEID.EPSG28992/DC.spatial">95178.691 453193.443</meta:user-defined>
    <meta:user-defined meta:name="DC.title">Gemeente Zoetermeer - verlening apv vergunning - verlenging van de standplaatsvergunning - 1 oktober 2020 tot 1 december 2020 - Petuniatuin, Zoetermeer</meta:user-defined>
    <meta:user-defined meta:name="OVERHEID.PostcodeHuisnummer/OVERHEIDop.postcodeHuisnummer">2724NA 4</meta:user-defined>
    <meta:user-defined meta:name="OVERHEIDop.straatnaam">Petuniatuin</meta:user-defined>
    <meta:user-defined meta:name="OVERHEIDop.woonplaats">Zoetermeer</meta:user-defined>
    <meta:user-defined meta:name="DCTERMS.W3CDTF/DCTERMS.available">2020-10-01</meta:user-defined>
    <meta:user-defined meta:name="DCTERMS.W3CDTF/OVERHEIDop.jaargang">2020</meta:user-defined>
    <meta:user-defined meta:name="OVERHEIDop.publicationIssue">252170</meta:user-defined>
    <meta:user-defined meta:name="OVERHEIDop.GmbID/DC.identifier">gmb-2020-252170</meta:user-defined>
    <meta:user-defined meta:name="OVERHEIDop.versieInformatie"/>
  </office:meta>
</office:document-meta>
</file>