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al bekend Sectie M 116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7</text:p>
            <text:p text:style-name="common-al">Verleend op 23 januari 2020</text:p>
            <text:p text:style-name="common-al">het uitgraven van een sloot, het verspreiden van grond en het tijdelijk aanleggen van een depot in verband met de verbetering van waterkering</text:p>
            <text:p text:style-name="common-al">Reguliere procedure voor de activiteiten: aanlegg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1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27417/1222965</meta:user-defined>
    <meta:user-defined meta:name="DCTERMS.abstract">Kadastraal bekend Sectie M 1169 te Berlicum, het uitgraven van een sloot, het verspreiden van grond en het tijdelijk aanleggen van een depot in verband met de verbetering van waterkering</meta:user-defined>
    <dc:language>nl</dc:language>
    <meta:user-defined meta:name="OVERHEID.EPSG28992/DC.spatial">157223 408290</meta:user-defined>
    <meta:user-defined meta:name="DC.title">Verleende omgevingsvergunning Kadastraal bekend Sectie M 1169 te Berlicum</meta:user-defined>
    <meta:user-defined meta:name="OVERHEID.PostcodeHuisnummer/OVERHEIDop.postcodeHuisnummer">5258LD 25</meta:user-defined>
    <meta:user-defined meta:name="OVERHEIDop.straatnaam">Driezeeg</meta:user-defined>
    <meta:user-defined meta:name="OVERHEIDop.woonplaats">Berlic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217</meta:user-defined>
    <meta:user-defined meta:name="OVERHEIDop.GmbID/DC.identifier">gmb-2020-25217</meta:user-defined>
    <meta:user-defined meta:name="OVERHEIDop.versieInformatie"/>
  </office:meta>
</office:document-meta>
</file>