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rweg 20 te Nijmegen: slopen van het inwendige p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20</text:p>
            <text:p text:style-name="common-al">
            <text:span text:style-name="nadrukvet">Omschrijving: </text:span>slopen van het inwendige pand (Beverweg 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861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01081B5-7D53-4946-AF92-0AB454474C35" xlink:type="simple">http://www.nijmegen.nl/vergunningpagina/?guid=E01081B5-7D53-4946-AF92-0AB454474C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216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6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6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67.71 425812.07</meta:user-defined>
    <meta:user-defined meta:name="DC.title">Beverweg 20 te Nijmegen: slopen van het inwendige pand - meldingen - Melding ontvangen</meta:user-defined>
    <meta:user-defined meta:name="OVERHEID.PostcodeHuisnummer/OVERHEIDop.postcodeHuisnummer">6532CD 20</meta:user-defined>
    <meta:user-defined meta:name="OVERHEIDop.straatnaam">Beverweg</meta:user-defined>
    <meta:user-defined meta:name="OVERHEIDop.woonplaats">Nijmeg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162</meta:user-defined>
    <meta:user-defined meta:name="OVERHEIDop.GmbID/DC.identifier">gmb-2020-252162</meta:user-defined>
    <meta:user-defined meta:name="OVERHEIDop.versieInformatie"/>
  </office:meta>
</office:document-meta>
</file>