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organiseren van een evenement Luikse Markt - 11 oktober 2020 - Van der Hagenstraat, parkeerterrein bij Silverdom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Van der Hagenstraat, parkeerterrein bij Silverdome, het organiseren van een evenement ‘Luikse Markt’ op 11 oktober 2020, APV-EVM20200150 (verzonden op 29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6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150 </meta:user-defined>
    <dc:language>nl</dc:language>
    <meta:user-defined meta:name="OVERHEID.EPSG28992/DC.spatial">95684.306 451566.27</meta:user-defined>
    <meta:user-defined meta:name="DC.title">Gemeente Zoetermeer - verlening apv vergunning - organiseren van een evenement Luikse Markt - 11 oktober 2020 - Van der Hagenstraat, parkeerterrein bij Silverdome, Zoetermeer</meta:user-defined>
    <meta:user-defined meta:name="OVERHEID.PostcodeHuisnummer/OVERHEIDop.postcodeHuisnummer">2722NT 7</meta:user-defined>
    <meta:user-defined meta:name="OVERHEIDop.straatnaam">Van der Hagenstraat</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61</meta:user-defined>
    <meta:user-defined meta:name="OVERHEIDop.GmbID/DC.identifier">gmb-2020-252161</meta:user-defined>
    <meta:user-defined meta:name="OVERHEIDop.versieInformatie"/>
  </office:meta>
</office:document-meta>
</file>