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5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verwijderen van asbest (Meijhorst 15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3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A3E5A2-5C4B-47CF-A6E4-4D26227BBEDD" xlink:type="simple">http://www.nijmegen.nl/vergunningpagina/?guid=0FA3E5A2-5C4B-47CF-A6E4-4D26227BBE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1.23 425185.73</meta:user-defined>
    <meta:user-defined meta:name="DC.title">Meijhorst 1527 te Nijmegen: verwijderen van asbest - meldingen - Melding ontvangen</meta:user-defined>
    <meta:user-defined meta:name="OVERHEID.PostcodeHuisnummer/OVERHEIDop.postcodeHuisnummer">6537JW 1507</meta:user-defined>
    <meta:user-defined meta:name="OVERHEIDop.straatnaam">Meijhorst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55</meta:user-defined>
    <meta:user-defined meta:name="OVERHEIDop.GmbID/DC.identifier">gmb-2020-252155</meta:user-defined>
    <meta:user-defined meta:name="OVERHEIDop.versieInformatie"/>
  </office:meta>
</office:document-meta>
</file>