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ushof 31 te Nijmegen: aanvragen van de legalisatie van de overkap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0</text:p>
            <text:p text:style-name="common-al">
            <text:span text:style-name="nadrukvet">Omschrijving: </text:span>aanvragen van de legalisatie van de overkapping (Johannushof 3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49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83C323B-FED9-4D71-ADB2-B2D4A02FC5A7" xlink:type="simple">http://www.nijmegen.nl/vergunningpagina/?guid=483C323B-FED9-4D71-ADB2-B2D4A02FC5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15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22.66 426970.46</meta:user-defined>
    <meta:user-defined meta:name="DC.title">Johannushof 31 te Nijmegen: aanvragen van de legalisatie van de overkapping - omgevingsvergunning - Beslistermijn verlengd</meta:user-defined>
    <meta:user-defined meta:name="OVERHEID.PostcodeHuisnummer/OVERHEIDop.postcodeHuisnummer">6545BA 31</meta:user-defined>
    <meta:user-defined meta:name="OVERHEIDop.straatnaam">Johannushof</meta:user-defined>
    <meta:user-defined meta:name="OVERHEIDop.woonplaats">Nijme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53</meta:user-defined>
    <meta:user-defined meta:name="OVERHEIDop.GmbID/DC.identifier">gmb-2020-252153</meta:user-defined>
    <meta:user-defined meta:name="OVERHEIDop.versieInformatie"/>
  </office:meta>
</office:document-meta>
</file>