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boom wegens houtrot in stam  - Laan van Overvest 1d, in voortuin,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d, in voortuin | kap: boom wegens houtrot in stam | 24-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91 447581</meta:user-defined>
    <meta:user-defined meta:name="DC.title">Gmeente Delft - verlening omgevingsvergunning - boom wegens houtrot in stam  - Laan van Overvest 1d, in voortuin, Delft</meta:user-defined>
    <meta:user-defined meta:name="OVERHEID.PostcodeHuisnummer/OVERHEIDop.postcodeHuisnummer">2613DK 1d</meta:user-defined>
    <meta:user-defined meta:name="OVERHEIDop.straatnaam">Laan van Overves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14</meta:user-defined>
    <meta:user-defined meta:name="OVERHEIDop.GmbID/DC.identifier">gmb-2020-25214</meta:user-defined>
    <meta:user-defined meta:name="OVERHEIDop.versieInformatie"/>
  </office:meta>
</office:document-meta>
</file>