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ledonk 14a, 5473 B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</text:p>
            <text:p text:style-name="common-al"/>
            <text:p text:style-name="common-al">Verzenddatum: 29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1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45.78 406637.069</meta:user-defined>
    <meta:user-defined meta:name="DC.title">Verleende omgevingsvergunning Balledonk 14a, 5473 BE te Heeswijk-Dinther</meta:user-defined>
    <meta:user-defined meta:name="OVERHEID.PostcodeHuisnummer/OVERHEIDop.postcodeHuisnummer">5473BE 14</meta:user-defined>
    <meta:user-defined meta:name="OVERHEIDop.straatnaam">Balledonk</meta:user-defined>
    <meta:user-defined meta:name="OVERHEIDop.woonplaats">Heeswijk-Dinth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138</meta:user-defined>
    <meta:user-defined meta:name="OVERHEIDop.GmbID/DC.identifier">gmb-2020-252138</meta:user-defined>
    <meta:user-defined meta:name="OVERHEIDop.versieInformatie"/>
  </office:meta>
</office:document-meta>
</file>