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toegekend intrekken omgevingsvergunning Z-HZ_INT-2020-03487 Zeshoevenstraat 1 in Berkel Enschot, veranderen woning met schuur in twee woningen (boerderijsplitsing)  *, verzonden 25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text:span>
            <text:span text:style-name="nadrukvet">Zeshoevenstraat</text:span>
            <text:span text:style-name="nadrukvet"> 1 in Berkel </text:span>
            <text:span text:style-name="nadrukvet">Enschot</text:span>
          </text:p>
            <text:p text:style-name="common-al">Burgemeester en Wethouders van gemeente Tilburg maakt bekend dat zij besluiten in het besluit Z-HZ_INT-2020-03487,verzonden op 25 september 2020, de verleende vergunning op 27 oktober 2009  onder nummer Z-HZ_WABO-2008-1883P voor het veranderen woning met schuur in twee woningen (boerderijsplitsing)  *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0-03487 - B - Zeshoevenstraat 1 in Berkel Enschot.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136</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6</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6</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8329.543 402302.812</meta:user-defined>
    <meta:user-defined meta:name="DC.title">Berkel-Enschot, toegekend intrekken omgevingsvergunning Z-HZ_INT-2020-03487 Zeshoevenstraat 1 in Berkel Enschot, veranderen woning met schuur in twee woningen (boerderijsplitsing)  *, verzonden 25 september 2020</meta:user-defined>
    <meta:user-defined meta:name="OVERHEID.PostcodeHuisnummer/OVERHEIDop.postcodeHuisnummer">5071BM 1</meta:user-defined>
    <meta:user-defined meta:name="OVERHEIDop.straatnaam">Zeshoevenstraat</meta:user-defined>
    <meta:user-defined meta:name="OVERHEIDop.woonplaats">Udenhout</meta:user-defined>
    <meta:user-defined meta:name="DCTERMS.W3CDTF/DCTERMS.available">2020-10-01</meta:user-defined>
    <meta:user-defined meta:name="DCTERMS.W3CDTF/OVERHEIDop.jaargang">2020</meta:user-defined>
    <meta:user-defined meta:name="OVERHEIDop.publicationIssue">252136</meta:user-defined>
    <meta:user-defined meta:name="OVERHEIDop.GmbID/DC.identifier">gmb-2020-252136</meta:user-defined>
    <meta:user-defined meta:name="OVERHEIDop.versieInformatie"/>
  </office:meta>
</office:document-meta>
</file>