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plaatsen van een kunstwerk aan de gevel - Robijnlaan 2 a 0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plaatsen van een kunstwerk aan de gevel (zaaknr.: Z/20/264327)</text:p>
            <text:p text:style-name="common-al">Locatie: Robijnlaan 2a, 5431 ZP Cuijk </text:p>
            <text:p text:style-name="common-al">Datum ontvangen: 29 sept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213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521.766 416639.489</meta:user-defined>
    <meta:user-defined meta:name="DC.title">Gemeente Cuijk– Omgevingsvergunning aangevraagd voor het plaatsen van een kunstwerk aan de gevel - Robijnlaan 2 a 01 Cuijk</meta:user-defined>
    <meta:user-defined meta:name="OVERHEID.PostcodeHuisnummer/OVERHEIDop.postcodeHuisnummer">5431ZP 2</meta:user-defined>
    <meta:user-defined meta:name="OVERHEIDop.straatnaam">Robijnlaan</meta:user-defined>
    <meta:user-defined meta:name="OVERHEIDop.woonplaats">Cu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33</meta:user-defined>
    <meta:user-defined meta:name="OVERHEIDop.GmbID/DC.identifier">gmb-2020-252133</meta:user-defined>
    <meta:user-defined meta:name="OVERHEIDop.versieInformatie"/>
  </office:meta>
</office:document-meta>
</file>