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standplaatsvergunning voor verkoop oliebollen en aanverwante artikelen - 1 oktober 2020 tot 10 januari 2021 - Bossenwaar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Bossenwaard, standplaatsvergunning voor verkoop oliebollen en aanverwante artikelen van 1 oktober 2020 tot 10 januari 2021, APV-STPL20200259 (verzonden op 23 sept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13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3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3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STPL20200259 </meta:user-defined>
    <dc:language>nl</dc:language>
    <meta:user-defined meta:name="OVERHEID.EPSG28992/DC.spatial">91915.162 452317.827</meta:user-defined>
    <meta:user-defined meta:name="DC.title">Gemeente Zoetermeer - verlening apv vergunning - standplaatsvergunning voor verkoop oliebollen en aanverwante artikelen - 1 oktober 2020 tot 10 januari 2021 - Bossenwaard, Zoetermeer</meta:user-defined>
    <meta:user-defined meta:name="OVERHEID.PostcodeHuisnummer/OVERHEIDop.postcodeHuisnummer">2716DM 5</meta:user-defined>
    <meta:user-defined meta:name="OVERHEIDop.straatnaam">Bossenwaard</meta:user-defined>
    <meta:user-defined meta:name="OVERHEIDop.woonplaats">Zoetermeer</meta:user-defined>
    <meta:user-defined meta:name="DCTERMS.W3CDTF/DCTERMS.available">2020-10-01</meta:user-defined>
    <meta:user-defined meta:name="DCTERMS.W3CDTF/OVERHEIDop.jaargang">2020</meta:user-defined>
    <meta:user-defined meta:name="OVERHEIDop.publicationIssue">252132</meta:user-defined>
    <meta:user-defined meta:name="OVERHEIDop.GmbID/DC.identifier">gmb-2020-252132</meta:user-defined>
    <meta:user-defined meta:name="OVERHEIDop.versieInformatie"/>
  </office:meta>
</office:document-meta>
</file>