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onkerlaan 2 7671GM Vriezenveen, Jonkerlaan 2 in Vriezenveen [L-002792], kappen van 1 esdoorn (1700SUITE19212020, verzonden 03-0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nkerlaan 2 7671GM Vriezenveen</text:p>
            <text:p text:style-name="common-al">Project?:kappen van 1 esdoorn </text:p>
            <text:p text:style-name="common-al">Verzonden: 03-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1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meta:user-defined>
    <dc:language>nl</dc:language>
    <meta:user-defined meta:name="OVERHEID.EPSG28992/DC.spatial">239173.000197074 492187.000463556</meta:user-defined>
    <meta:user-defined meta:name="DC.title">Gemeente Twenterand - verleende omgevingsvergunning, Jonkerlaan 2 7671GM Vriezenveen, Jonkerlaan 2 in Vriezenveen [L-002792], kappen van 1 esdoorn (1700SUITE19212020, verzonden 03-02-2020)</meta:user-defined>
    <meta:user-defined meta:name="OVERHEID.PostcodeHuisnummer/OVERHEIDop.postcodeHuisnummer">7671GM 2</meta:user-defined>
    <meta:user-defined meta:name="OVERHEIDop.straatnaam">Jonkerlaan</meta:user-defined>
    <meta:user-defined meta:name="OVERHEIDop.woonplaats">Vriezenveen</meta:user-defined>
    <meta:user-defined meta:name="DCTERMS.W3CDTF/DCTERMS.available">2020-02-03</meta:user-defined>
    <meta:user-defined meta:name="DCTERMS.W3CDTF/OVERHEIDop.jaargang">2020</meta:user-defined>
    <meta:user-defined meta:name="OVERHEIDop.publicationIssue">25213</meta:user-defined>
    <meta:user-defined meta:name="OVERHEIDop.GmbID/DC.identifier">gmb-2020-25213</meta:user-defined>
    <meta:user-defined meta:name="OVERHEIDop.versieInformatie"/>
  </office:meta>
</office:document-meta>
</file>