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realiseren van een schuilstal - De Bungelaar 3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realiseren van een schuilstal (zaaknr.: Z/20/264250)</text:p>
            <text:p text:style-name="common-al">Locatie: De Bungelaar 3, 5437 PM Beers nb </text:p>
            <text:p text:style-name="common-al">Datum ontvangen: 28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2126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26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7749.215 417533.778</meta:user-defined>
    <meta:user-defined meta:name="DC.title">Gemeente Cuijk– Omgevingsvergunning aangevraagd voor het realiseren van een schuilstal - De Bungelaar 3 Beers nb</meta:user-defined>
    <meta:user-defined meta:name="OVERHEID.PostcodeHuisnummer/OVERHEIDop.postcodeHuisnummer">5432MP 52</meta:user-defined>
    <meta:user-defined meta:name="OVERHEIDop.straatnaam">Waterput</meta:user-defined>
    <meta:user-defined meta:name="OVERHEIDop.woonplaats">Cuij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26</meta:user-defined>
    <meta:user-defined meta:name="OVERHEIDop.GmbID/DC.identifier">gmb-2020-252126</meta:user-defined>
    <meta:user-defined meta:name="OVERHEIDop.versieInformatie"/>
  </office:meta>
</office:document-meta>
</file>