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Bennebroekerweg 530, 2132 MD Hoofddorp, het in gebruik nemen van het China Hotel, zaak 9095284, OLO-nummer: 4529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mozardloket.odnzkg.nl/mozard/!suite86.scherm0325?mPag=636" xlink:type="simple">loket.odnzkg.nl</text:a> onder bekendmakingen en bij de gemeente Haarlemmermeer (op afspraak via 0900-1852), Raadhuisplein 1 te Hoofddorp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974 477383</meta:user-defined>
    <meta:user-defined meta:name="DC.title">Verleende omgevingsvergunning (uitgebreide procedure), Bennebroekerweg 530, 2132 MD Hoofddorp, het in gebruik nemen van het China Hotel, zaak 9095284, OLO-nummer: 4529521</meta:user-defined>
    <meta:user-defined meta:name="OVERHEID.PostcodeHuisnummer/OVERHEIDop.postcodeHuisnummer">2132MD 530</meta:user-defined>
    <meta:user-defined meta:name="OVERHEIDop.straatnaam">Bennebroekerweg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12</meta:user-defined>
    <meta:user-defined meta:name="OVERHEIDop.GmbID/DC.identifier">gmb-2020-25212</meta:user-defined>
    <meta:user-defined meta:name="OVERHEIDop.versieInformatie"/>
  </office:meta>
</office:document-meta>
</file>