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– Omgevingsvergunning aangevraagd voor het verlenen van een tijdelijke vergunning voor het wijzigen van de huidige bestemming - De Hostert 11 Li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 het verlenen van een tijdelijke vergunning voor het wijzigen van de huidige         </text:p>
            <text:p text:style-name="common-al">     bestemming (zaaknr.: Z/20/264214)</text:p>
            <text:p text:style-name="common-al">Locatie: De Hostert 11, 5439 NM Linden </text:p>
            <text:p text:style-name="common-al">Datum ontvangen: 27 september 2020</text:p>
            <text:p text:style-name="common-al"/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5211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1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1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5835 417814</meta:user-defined>
    <meta:user-defined meta:name="DC.title">Gemeente Cuijk– Omgevingsvergunning aangevraagd voor het verlenen van een tijdelijke vergunning voor het wijzigen van de huidige bestemming - De Hostert 11 Linden</meta:user-defined>
    <meta:user-defined meta:name="OVERHEID.PostcodeHuisnummer/OVERHEIDop.postcodeHuisnummer">5439NM 11</meta:user-defined>
    <meta:user-defined meta:name="OVERHEIDop.straatnaam">De Hostert</meta:user-defined>
    <meta:user-defined meta:name="OVERHEIDop.woonplaats">Lind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117</meta:user-defined>
    <meta:user-defined meta:name="OVERHEIDop.GmbID/DC.identifier">gmb-2020-252117</meta:user-defined>
    <meta:user-defined meta:name="OVERHEIDop.versieInformatie"/>
  </office:meta>
</office:document-meta>
</file>