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gelegen aan de Melkweg (kadastrale sectie S 643), het aanleggen van beplanting in het kader van de ecologische verbindingszone O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29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Gelegen aan de Melkweg (kadastrale sectie S 643), het aanleggen van beplanting in het kader van de ecologische verbindingszone Odoorn, 8228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11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651.688 539871.661</meta:user-defined>
    <meta:user-defined meta:name="DC.title">Gemeente Borger-Odoorn, Klijndijk, gelegen aan de Melkweg (kadastrale sectie S 643), het aanleggen van beplanting in het kader van de ecologische verbindingszone Odoorn (aanvraag)</meta:user-defined>
    <meta:user-defined meta:name="OVERHEID.PostcodeHuisnummer/OVERHEIDop.postcodeHuisnummer">7871PH 57</meta:user-defined>
    <meta:user-defined meta:name="OVERHEIDop.straatnaam">Melkweg</meta:user-defined>
    <meta:user-defined meta:name="OVERHEIDop.woonplaats">Klij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15</meta:user-defined>
    <meta:user-defined meta:name="OVERHEIDop.GmbID/DC.identifier">gmb-2020-252115</meta:user-defined>
    <meta:user-defined meta:name="OVERHEIDop.versieInformatie"/>
  </office:meta>
</office:document-meta>
</file>