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âns 1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31 voor een omgevingsvergunning op locatie Skâns 12 in Winsum. De vergunning is toegekend. Het besluit betreft het realiseren van een kaatsmuur. Het besluit is verzonden op 28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1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284.16 573904.53</meta:user-defined>
    <meta:user-defined meta:name="DC.title">Kennisgeving besluit op aanvraag omgevingsvergunning Skâns 12 in Winsum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14</meta:user-defined>
    <meta:user-defined meta:name="OVERHEIDop.GmbID/DC.identifier">gmb-2020-252114</meta:user-defined>
    <meta:user-defined meta:name="OVERHEIDop.versieInformatie"/>
  </office:meta>
</office:document-meta>
</file>