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APV vergunning (art. 5:17) voor het innemen van een standplaats door La Lola`s voor de verkoop van kerstbomen en kerstgroen op 1 december 2020 tot en met 14 december 2020 op het Treubplein, verzonden op 28 september 2020. </text:p>
      <text:section text:name="zakelijke-mededeling_id1-3-2" text:style-name="zakelijke-mededeling">
        <text:section text:name="zakelijke-mededeling-tekst_id1-3-2-1" text:style-name="zakelijke-mededeling-tekst">
          <text:section text:name="tekst_id1-3-2-1-1" text:style-name="tekst">
            <text:p text:style-name="common-al">(Z/046513)</text:p>
            <text:p text:style-name="common-al"/>
            <text:p text:style-name="common-al">De vergunning is naar de aanvrager verzonden op  28 september 2020</text:p>
            <text:p text:style-name="common-al">
            <text:span text:style-name="nadrukvet"/>
          </text:p>
            <text:p text:style-name="common-al">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210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0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0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0666.56 460172.51</meta:user-defined>
    <meta:user-defined meta:name="DC.title">Gemeente Voorschoten, APV vergunning (art. 5:17) voor het innemen van een standplaats door La Lola`s voor de verkoop van kerstbomen en kerstgroen op 1 december 2020 tot en met 14 december 2020 op het Treubplein, verzonden op 28 september 2020.</meta:user-defined>
    <meta:user-defined meta:name="OVERHEID.PostcodeHuisnummer/OVERHEIDop.postcodeHuisnummer">2251CV 1</meta:user-defined>
    <meta:user-defined meta:name="OVERHEIDop.straatnaam">Treubplein</meta:user-defined>
    <meta:user-defined meta:name="OVERHEIDop.woonplaats">Voorschoten</meta:user-defined>
    <meta:user-defined meta:name="DCTERMS.W3CDTF/DCTERMS.available">2020-10-01</meta:user-defined>
    <meta:user-defined meta:name="DCTERMS.W3CDTF/OVERHEIDop.jaargang">2020</meta:user-defined>
    <meta:user-defined meta:name="OVERHEIDop.publicationIssue">252109</meta:user-defined>
    <meta:user-defined meta:name="OVERHEIDop.GmbID/DC.identifier">gmb-2020-252109</meta:user-defined>
    <meta:user-defined meta:name="OVERHEIDop.versieInformatie"/>
  </office:meta>
</office:document-meta>
</file>